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10"/>
        <table:table-column table:style-name="co4" table:number-columns-repeated="960" table:default-cell-style-name="ce10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45испр</text:p>
          </table:table-cell>
          <table:table-cell table:style-name="ce2" table:number-columns-repeated="2"/>
          <table:table-cell table:style-name="ce3" office:value-type="date" office:date-value="2023-07-04" calcext:value-type="date">
            <text:p>04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30:09:130320:179</text:p>
          </table:table-cell>
          <table:table-cell table:style-name="ce5" office:value-type="float" office:value="9894358.84" calcext:value-type="float">
            <text:p>9894358,84</text:p>
          </table:table-cell>
          <table:table-cell table:style-name="ce3" office:value-type="date" office:date-value="2023-05-22" calcext:value-type="date">
            <text:p>22.05.2023</text:p>
          </table:table-cell>
          <table:table-cell table:style-name="ce3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F1498C8C5DD7689AFA4EEC24268CD814E0D13D8579329C2142C85E2A4CDA9D5AA3585C2A80258B4CDFB8BF7932F5C8639AAA49234DCCD27F4D2211A9C747CB1F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6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7-05T14:22:34.968000000</dc:date>
    <meta:editing-cycles>3</meta:editing-cycles>
    <meta:editing-duration>PT1M15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